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416in" fo:margin-bottom="0in" fo:line-height="0.1875in" fo:margin-left="-0.0986in" fo:margin-right="0.0326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138in" fo:font-size="13pt" style:font-size-asian="13pt" style:font-size-complex="13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173in" fo:font-size="13pt" style:font-size-asian="13pt" style:font-size-complex="13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062in" fo:font-size="13pt" style:font-size-asian="13pt" style:font-size-complex="13pt" fo:language="es" fo:country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-0.0069in" fo:font-size="13pt" style:font-size-asian="13pt" style:font-size-complex="13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034in" fo:font-size="13pt" style:font-size-asian="13pt" style:font-size-complex="13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104in" fo:font-size="13pt" style:font-size-asian="13pt" style:font-size-complex="13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style:text-scale="102%" fo:font-size="13pt" style:font-size-asian="13pt" style:font-size-complex="13pt" fo:language="es" fo:country="ES"/>
    </style:style>
    <style:style style:name="P26" style:parent-style-name="Normal" style:family="paragraph">
      <style:paragraph-properties fo:text-align="justify" fo:margin-top="0.0506in" fo:margin-bottom="0in" fo:line-height="100%" fo:margin-left="-0.0986in" fo:margin-right="-0.013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letter-spacing="0.0027in" fo:font-size="8pt" style:font-size-asian="8pt" style:font-size-complex="8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letter-spacing="0.0305in" fo:font-size="8pt" style:font-size-asian="8pt" style:font-size-complex="8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letter-spacing="0.0076in" fo:font-size="8pt" style:font-size-asian="8pt" style:font-size-complex="8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letter-spacing="0.0166in" fo:font-size="8pt" style:font-size-asian="8pt" style:font-size-complex="8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P42" style:parent-style-name="Normal" style:family="paragraph">
      <style:text-properties style:font-name="Arial" style:font-name-complex="Arial" fo:language="es" fo:country="ES"/>
    </style:style>
    <style:style style:name="TableColumn44" style:family="table-column">
      <style:table-column-properties style:column-width="5.8986in"/>
    </style:style>
    <style:style style:name="Table43" style:family="table">
      <style:table-properties style:width="5.8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2.95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2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3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7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8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62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66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1.9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1.9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2.95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75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7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1.90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83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84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1.9055in"/>
          <style:tab-stop style:type="left" style:position="5.0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1.9055in"/>
          <style:tab-stop style:type="left" style:position="5.0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1.9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1.0333in"/>
          <style:tab-stop style:type="left" style:position="1.9166in"/>
          <style:tab-stop style:type="center" style:position="2.9263in"/>
          <style:tab-stop style:type="left" style:position="4.0944in"/>
        </style:tab-stops>
      </style:paragraph-properties>
    </style:style>
    <style:style style:name="T94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95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96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97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98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1.9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1.0333in"/>
          <style:tab-stop style:type="left" style:position="1.9166in"/>
          <style:tab-stop style:type="center" style:position="2.9263in"/>
          <style:tab-stop style:type="left" style:position="4.0944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3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4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5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6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7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8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9" style:parent-style-name="Normal" style:family="paragraph">
      <style:paragraph-properties fo:margin-bottom="0in" fo:margin-left="-0.0986in">
        <style:tab-stops/>
      </style:paragraph-properties>
      <style:text-properties style:font-name-complex="Calibri" fo:font-size="8pt" style:font-size-asian="8pt" style:font-size-complex="8pt" fo:language="es" fo:country="ES"/>
    </style:style>
    <style:style style:name="TableColumn121" style:family="table-column">
      <style:table-column-properties style:column-width="5.8986in"/>
    </style:style>
    <style:style style:name="Table120" style:family="table">
      <style:table-properties style:width="5.898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126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0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1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2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3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4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5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6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7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8" style:parent-style-name="Normal" style:family="paragraph">
      <style:paragraph-properties fo:margin-left="-0.0986in">
        <style:tab-stops/>
      </style:paragraph-properties>
      <style:text-properties style:font-name-complex="Calibri" fo:font-size="8pt" style:font-size-asian="8pt" style:font-size-complex="8pt" fo:language="es" fo:country="ES"/>
    </style:style>
    <style:style style:name="P13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Column141" style:family="table-column">
      <style:table-column-properties style:column-width="5.8986in"/>
    </style:style>
    <style:style style:name="Table140" style:family="table">
      <style:table-properties style:width="5.898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 style:language-asian="es" style:country-asian="ES"/>
    </style:style>
    <style:style style:name="T146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 style:language-asian="es" style:country-asian="ES"/>
    </style:style>
    <style:style style:name="T149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5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15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letter-spacing="0.0194in" fo:font-size="8pt" style:font-size-asian="8pt" style:font-size-complex="8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letter-spacing="0.0076in" fo:font-size="8pt" style:font-size-asian="8pt" style:font-size-complex="8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letter-spacing="0.0194in" fo:font-size="8pt" style:font-size-asian="8pt" style:font-size-complex="8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P163" style:parent-style-name="Normal" style:family="paragraph">
      <style:paragraph-properties fo:text-align="justify"/>
    </style:style>
    <style:style style:name="T16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etter-spacing="0.0111in" fo:font-size="8pt" style:font-size-asian="8pt" style:font-size-complex="8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letter-spacing="-0.009in" fo:font-size="8pt" style:font-size-asian="8pt" style:font-size-complex="8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etter-spacing="0.0222in" fo:font-size="8pt" style:font-size-asian="8pt" style:font-size-complex="8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letter-spacing="0.0298in" fo:font-size="8pt" style:font-size-asian="8pt" style:font-size-complex="8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letter-spacing="0.0055in" fo:font-size="8pt" style:font-size-asian="8pt" style:font-size-complex="8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letter-spacing="0.0152in" fo:font-size="8pt" style:font-size-asian="8pt" style:font-size-complex="8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letter-spacing="0.0173in" fo:font-size="8pt" style:font-size-asian="8pt" style:font-size-complex="8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letter-spacing="-0.0125in" style:text-scale="127%" fo:font-size="8pt" style:font-size-asian="8pt" style:font-size-complex="8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style:text-scale="127%" fo:font-size="8pt" style:font-size-asian="8pt" style:font-size-complex="8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letter-spacing="-0.0069in" style:text-scale="127%" fo:font-size="8pt" style:font-size-asian="8pt" style:font-size-complex="8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etter-spacing="0.0222in" fo:font-size="8pt" style:font-size-asian="8pt" style:font-size-complex="8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-0.0041in" fo:font-size="8pt" style:font-size-asian="8pt" style:font-size-complex="8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letter-spacing="0.0145in" fo:font-size="8pt" style:font-size-asian="8pt" style:font-size-complex="8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letter-spacing="0.0118in" fo:font-size="8pt" style:font-size-asian="8pt" style:font-size-complex="8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letter-spacing="-0.0097in" style:text-scale="153%" fo:font-size="8pt" style:font-size-asian="8pt" style:font-size-complex="8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letter-spacing="0.0048in" fo:font-size="8pt" style:font-size-asian="8pt" style:font-size-complex="8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etter-spacing="0.0041in" style:text-scale="105%" fo:font-size="8pt" style:font-size-asian="8pt" style:font-size-complex="8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letter-spacing="-0.0062in" fo:font-size="8pt" style:font-size-asian="8pt" style:font-size-complex="8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letter-spacing="-0.0027in" style:text-scale="114%" fo:font-size="8pt" style:font-size-asian="8pt" style:font-size-complex="8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letter-spacing="-0.0097in" style:text-scale="153%" fo:font-size="8pt" style:font-size-asian="8pt" style:font-size-complex="8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letter-spacing="-0.0048in" style:text-scale="103%" fo:font-size="8pt" style:font-size-asian="8pt" style:font-size-complex="8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letter-spacing="-0.0027in" style:text-scale="113%" fo:font-size="8pt" style:font-size-asian="8pt" style:font-size-complex="8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letter-spacing="-0.009in" style:text-scale="153%" fo:font-size="8pt" style:font-size-asian="8pt" style:font-size-complex="8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letter-spacing="0.0194in" fo:font-size="8pt" style:font-size-asian="8pt" style:font-size-complex="8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letter-spacing="0.0034in" fo:font-size="8pt" style:font-size-asian="8pt" style:font-size-complex="8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letter-spacing="0.0076in" fo:font-size="8pt" style:font-size-asian="8pt" style:font-size-complex="8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letter-spacing="-0.0041in" style:text-scale="108%" fo:font-size="8pt" style:font-size-asian="8pt" style:font-size-complex="8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letter-spacing="-0.0055in" style:text-scale="108%" fo:font-size="8pt" style:font-size-asian="8pt" style:font-size-complex="8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letter-spacing="0.0277in" fo:font-size="8pt" style:font-size-asian="8pt" style:font-size-complex="8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letter-spacing="0.009in" fo:font-size="8pt" style:font-size-asian="8pt" style:font-size-complex="8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letter-spacing="0.0055in" fo:font-size="8pt" style:font-size-asian="8pt" style:font-size-complex="8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letter-spacing="-0.0076in" style:text-scale="107%" fo:font-size="8pt" style:font-size-asian="8pt" style:font-size-complex="8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letter-spacing="-0.009in" style:text-scale="153%" fo:font-size="8pt" style:font-size-asian="8pt" style:font-size-complex="8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style:text-scale="111%" fo:font-size="8pt" style:font-size-asian="8pt" style:font-size-complex="8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letter-spacing="-0.0027in" style:text-scale="106%" fo:font-size="8pt" style:font-size-asian="8pt" style:font-size-complex="8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letter-spacing="-0.0076in" style:text-scale="153%" fo:font-size="8pt" style:font-size-asian="8pt" style:font-size-complex="8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style:text-scale="97%" fo:font-size="8pt" style:font-size-asian="8pt" style:font-size-complex="8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 fo:language="es" fo:country="ES"/>
    </style:style>
    <style:style style:name="P268" style:parent-style-name="Normal" style:family="paragraph">
      <style:paragraph-properties fo:text-align="justify"/>
    </style:style>
    <style:style style:name="T269" style:parent-style-name="Fuentedepárrafopredeter." style:family="text">
      <style:text-properties style:font-name="Arial" style:font-name-asian="Arial" style:font-name-complex="Arial" style:text-scale="132%" fo:font-size="8pt" style:font-size-asian="8pt" style:font-size-complex="8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letter-spacing="-0.0159in" style:text-scale="132%" fo:font-size="8pt" style:font-size-asian="8pt" style:font-size-complex="8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letter-spacing="-0.0027in" style:text-scale="108%" fo:font-size="8pt" style:font-size-asian="8pt" style:font-size-complex="8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letter-spacing="-0.0062in" style:text-scale="108%" fo:font-size="8pt" style:font-size-asian="8pt" style:font-size-complex="8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letter-spacing="0.0006in" style:text-scale="108%" fo:font-size="8pt" style:font-size-asian="8pt" style:font-size-complex="8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letter-spacing="-0.0048in" style:text-scale="113%" fo:font-size="8pt" style:font-size-asian="8pt" style:font-size-complex="8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letter-spacing="0.0222in" fo:font-size="8pt" style:font-size-asian="8pt" style:font-size-complex="8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style:text-scale="107%" fo:font-size="8pt" style:font-size-asian="8pt" style:font-size-complex="8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style:text-scale="107%" fo:font-size="8pt" style:font-size-asian="8pt" style:font-size-complex="8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letter-spacing="-0.0076in" fo:font-size="8pt" style:font-size-asian="8pt" style:font-size-complex="8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letter-spacing="-0.0187in" fo:font-size="8pt" style:font-size-asian="8pt" style:font-size-complex="8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letter-spacing="0.0208in" fo:font-size="8pt" style:font-size-asian="8pt" style:font-size-complex="8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P29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300" style:parent-style-name="Normal" style:family="paragraph">
      <style:paragraph-properties fo:text-align="justify"/>
    </style:style>
    <style:style style:name="T30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letter-spacing="-0.0125in" style:text-scale="127%" fo:font-size="8pt" style:font-size-asian="8pt" style:font-size-complex="8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letter-spacing="0.0138in" fo:font-size="8pt" style:font-size-asian="8pt" style:font-size-complex="8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letter-spacing="0.0236in" fo:font-size="8pt" style:font-size-asian="8pt" style:font-size-complex="8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letter-spacing="0.0034in" fo:font-size="8pt" style:font-size-asian="8pt" style:font-size-complex="8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style:text-scale="102%" fo:font-size="8pt" style:font-size-asian="8pt" style:font-size-complex="8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letter-spacing="0.0104in" fo:font-size="8pt" style:font-size-asian="8pt" style:font-size-complex="8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style:text-scale="103%" fo:font-size="8pt" style:font-size-asian="8pt" style:font-size-complex="8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letter-spacing="0.0236in" fo:font-size="8pt" style:font-size-asian="8pt" style:font-size-complex="8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0.027in" fo:font-size="8pt" style:font-size-asian="8pt" style:font-size-complex="8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letter-spacing="0.0062in" fo:font-size="8pt" style:font-size-asian="8pt" style:font-size-complex="8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letter-spacing="0.0229in" fo:font-size="8pt" style:font-size-asian="8pt" style:font-size-complex="8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letter-spacing="0.0284in" fo:font-size="8pt" style:font-size-asian="8pt" style:font-size-complex="8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letter-spacing="-0.0097in" fo:font-size="8pt" style:font-size-asian="8pt" style:font-size-complex="8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339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letter-spacing="-0.018in" fo:font-size="8pt" style:font-size-asian="8pt" style:font-size-complex="8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letter-spacing="0.0111in" fo:font-size="8pt" style:font-size-asian="8pt" style:font-size-complex="8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letter-spacing="0.0062in" fo:font-size="8pt" style:font-size-asian="8pt" style:font-size-complex="8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letter-spacing="0.0152in" fo:font-size="8pt" style:font-size-asian="8pt" style:font-size-complex="8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letter-spacing="-0.0097in" style:text-scale="153%" fo:font-size="8pt" style:font-size-asian="8pt" style:font-size-complex="8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letter-spacing="0.0291in" fo:font-size="8pt" style:font-size-asian="8pt" style:font-size-complex="8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style:text-scale="110%" fo:font-size="8pt" style:font-size-asian="8pt" style:font-size-complex="8pt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letter-spacing="-0.0076in" style:text-scale="110%" fo:font-size="8pt" style:font-size-asian="8pt" style:font-size-complex="8pt" fo:language="es" fo:country="ES"/>
    </style:style>
    <style:style style:name="T358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letter-spacing="0.0006in" style:text-scale="106%" fo:font-size="8pt" style:font-size-asian="8pt" style:font-size-complex="8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P36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 fo:language="es" fo:country="ES"/>
    </style:style>
    <style:style style:name="P362" style:parent-style-name="Normal" style:family="paragraph">
      <style:paragraph-properties fo:text-align="justify"/>
    </style:style>
    <style:style style:name="T363" style:parent-style-name="Fuentedepárrafopredeter." style:family="text">
      <style:text-properties style:font-name="Arial" style:font-name-asian="Arial" style:font-name-complex="Arial" fo:letter-spacing="-0.0034in" style:text-scale="102%" fo:font-size="8pt" style:font-size-asian="8pt" style:font-size-complex="8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letter-spacing="0.0298in" fo:font-size="8pt" style:font-size-asian="8pt" style:font-size-complex="8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letter-spacing="0.0298in" fo:font-size="8pt" style:font-size-asian="8pt" style:font-size-complex="8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letter-spacing="-0.009in" style:text-scale="126%" fo:font-size="8pt" style:font-size-asian="8pt" style:font-size-complex="8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letter-spacing="0.0152in" fo:font-size="8pt" style:font-size-asian="8pt" style:font-size-complex="8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letter-spacing="0.0284in" fo:font-size="8pt" style:font-size-asian="8pt" style:font-size-complex="8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letter-spacing="0.0229in" fo:font-size="8pt" style:font-size-asian="8pt" style:font-size-complex="8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letter-spacing="0.0027in" fo:font-size="8pt" style:font-size-asian="8pt" style:font-size-complex="8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letter-spacing="0.009in" fo:font-size="8pt" style:font-size-asian="8pt" style:font-size-complex="8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letter-spacing="0.0048in" fo:font-size="8pt" style:font-size-asian="8pt" style:font-size-complex="8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letter-spacing="0.0159in" fo:font-size="8pt" style:font-size-asian="8pt" style:font-size-complex="8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letter-spacing="0.0104in" fo:font-size="8pt" style:font-size-asian="8pt" style:font-size-complex="8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letter-spacing="0.0083in" fo:font-size="8pt" style:font-size-asian="8pt" style:font-size-complex="8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letter-spacing="0.0138in" fo:font-size="8pt" style:font-size-asian="8pt" style:font-size-complex="8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style:text-scale="114%" fo:font-size="8pt" style:font-size-asian="8pt" style:font-size-complex="8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letter-spacing="-0.0097in" fo:font-size="8pt" style:font-size-asian="8pt" style:font-size-complex="8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letter-spacing="0.0173in" fo:font-size="8pt" style:font-size-asian="8pt" style:font-size-complex="8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letter-spacing="0.0055in" fo:font-size="8pt" style:font-size-asian="8pt" style:font-size-complex="8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letter-spacing="-0.002in" style:text-scale="106%" fo:font-size="8pt" style:font-size-asian="8pt" style:font-size-complex="8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letter-spacing="-0.0041in" style:text-scale="106%" fo:font-size="8pt" style:font-size-asian="8pt" style:font-size-complex="8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letter-spacing="0.0013in" style:text-scale="106%" fo:font-size="8pt" style:font-size-asian="8pt" style:font-size-complex="8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letter-spacing="0.0027in" fo:font-size="8pt" style:font-size-asian="8pt" style:font-size-complex="8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letter-spacing="-0.0131in" fo:font-size="8pt" style:font-size-asian="8pt" style:font-size-complex="8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letter-spacing="0.0062in" fo:font-size="8pt" style:font-size-asian="8pt" style:font-size-complex="8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letter-spacing="0.0138in" fo:font-size="8pt" style:font-size-asian="8pt" style:font-size-complex="8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P429" style:parent-style-name="Normal" style:family="paragraph">
      <style:paragraph-properties fo:margin-bottom="0in" fo:line-height="132%" fo:margin-right="0.1444in"/>
      <style:text-properties style:font-name="Arial" style:font-name-asian="Arial" style:font-name-complex="Arial" fo:color="#33363B" style:text-scale="106%" fo:font-size="8pt" style:font-size-asian="8pt" style:font-size-complex="8pt" fo:language="es" fo:country="ES"/>
    </style:style>
    <style:style style:name="P430" style:parent-style-name="Normal" style:family="paragraph">
      <style:paragraph-properties fo:margin-bottom="0in" fo:line-height="132%" fo:margin-right="0.1444in"/>
    </style:style>
    <style:style style:name="T431" style:parent-style-name="Fuentedepárrafopredeter." style:family="text">
      <style:text-properties style:font-name-complex="Calibri" fo:font-size="8pt" style:font-size-asian="8pt" style:font-size-complex="8pt" fo:language="es" fo:country="ES" style:language-asian="es" style:country-asian="ES"/>
    </style:style>
    <style:style style:name="P432" style:parent-style-name="Normal" style:family="paragraph">
      <style:text-properties fo:language="es" fo:country="ES"/>
    </style:style>
    <style:style style:name="T433" style:parent-style-name="Fuentedepárrafopredeter." style:family="text">
      <style:text-properties style:font-name="Arial" style:font-name-asian="Arial" style:font-name-complex="Arial" fo:color="#33363B" style:text-scale="106%" fo:font-size="8pt" style:font-size-asian="8pt" style:font-size-complex="8pt" fo:language="es" fo:country="ES"/>
    </style:style>
    <style:style style:name="P434" style:parent-style-name="Normal" style:family="paragraph">
      <style:paragraph-properties fo:margin-bottom="0in" fo:line-height="132%" fo:margin-right="0.1444in"/>
      <style:text-properties style:font-name="Arial" style:font-name-asian="Arial" style:font-name-complex="Arial" fo:color="#33363B" style:text-scale="106%" fo:font-size="8pt" style:font-size-asian="8pt" style:font-size-complex="8pt" fo:language="es" fo:country="ES"/>
    </style:style>
    <style:style style:name="P43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Column437" style:family="table-column">
      <style:table-column-properties style:column-width="5.8986in"/>
    </style:style>
    <style:style style:name="Table436" style:family="table">
      <style:table-properties style:width="5.8986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</style:style>
    <style:style style:name="T441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42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43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44" style:parent-style-name="Normal" style:family="paragraph">
      <style:paragraph-properties fo:text-align="justify" fo:margin-bottom="0in" fo:line-height="100%"/>
      <style:text-properties style:font-name-complex="Calibri" fo:font-size="8pt" style:font-size-asian="8pt" style:font-size-complex="8pt" fo:language="es" fo:country="ES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47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48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4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50" style:parent-style-name="Normal" style:family="paragraph">
      <style:paragraph-properties fo:text-align="justify" fo:margin-bottom="0in" fo:line-height="100%"/>
    </style:style>
    <style:style style:name="T451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52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53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54" style:parent-style-name="Normal" style:family="paragraph">
      <style:paragraph-properties fo:text-align="justify" fo:margin-bottom="0in" fo:line-height="100%"/>
      <style:text-properties style:font-name-complex="Calibri" fo:font-size="8pt" style:font-size-asian="8pt" style:font-size-complex="8pt" fo:language="es" fo:country="ES"/>
    </style:style>
    <style:style style:name="P455" style:parent-style-name="Normal" style:family="paragraph">
      <style:paragraph-properties fo:text-align="justify" fo:margin-bottom="0in" fo:line-height="100%"/>
    </style:style>
    <style:style style:name="T456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57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58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59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6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63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64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65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6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67" style:parent-style-name="Normal" style:family="paragraph">
      <style:paragraph-properties fo:text-align="justify" fo:margin-bottom="0in" fo:line-height="100%"/>
    </style:style>
    <style:style style:name="T468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69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70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71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72" style:parent-style-name="Normal" style:family="paragraph">
      <style:paragraph-properties fo:text-align="justify" fo:margin-bottom="0in" fo:line-height="100%"/>
      <style:text-properties style:font-name-complex="Calibri" fo:font-size="8pt" style:font-size-asian="8pt" style:font-size-complex="8pt" fo:language="es" fo:country="ES"/>
    </style:style>
    <style:style style:name="P473" style:parent-style-name="Normal" style:family="paragraph">
      <style:paragraph-properties fo:text-align="justify" fo:margin-bottom="0in" fo:line-height="100%" fo:margin-right="0.0354in"/>
    </style:style>
    <style:style style:name="T474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75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76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77" style:parent-style-name="Fuentedepárrafopredeter." style:family="text">
      <style:text-properties style:font-name-asian="Arial" style:font-name-complex="Calibri" fo:letter-spacing="0.0125in" fo:font-size="8pt" style:font-size-asian="8pt" style:font-size-complex="8pt" fo:language="es" fo:country="ES"/>
    </style:style>
    <style:style style:name="T478" style:parent-style-name="Fuentedepárrafopredeter." style:family="text">
      <style:text-properties style:font-name-asian="Arial" style:font-name-complex="Calibri" style:text-scale="101%" fo:font-size="8pt" style:font-size-asian="8pt" style:font-size-complex="8pt" fo:language="es" fo:country="ES"/>
    </style:style>
    <style:style style:name="T47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0" style:parent-style-name="Fuentedepárrafopredeter." style:family="text">
      <style:text-properties style:font-name-asian="Arial" style:font-name-complex="Calibri" fo:letter-spacing="0.0013in" fo:font-size="8pt" style:font-size-asian="8pt" style:font-size-complex="8pt" fo:language="es" fo:country="ES"/>
    </style:style>
    <style:style style:name="T48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2" style:parent-style-name="Fuentedepárrafopredeter." style:family="text">
      <style:text-properties style:font-name-asian="Arial" style:font-name-complex="Calibri" fo:letter-spacing="0.0243in" fo:font-size="8pt" style:font-size-asian="8pt" style:font-size-complex="8pt" fo:language="es" fo:country="ES"/>
    </style:style>
    <style:style style:name="T48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4" style:parent-style-name="Fuentedepárrafopredeter." style:family="text">
      <style:text-properties style:font-name-asian="Arial" style:font-name-complex="Calibri" fo:letter-spacing="0.0277in" fo:font-size="8pt" style:font-size-asian="8pt" style:font-size-complex="8pt" fo:language="es" fo:country="ES"/>
    </style:style>
    <style:style style:name="T48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6" style:parent-style-name="Fuentedepárrafopredeter." style:family="text">
      <style:text-properties style:font-name-asian="Arial" style:font-name-complex="Calibri" fo:letter-spacing="0.0208in" fo:font-size="8pt" style:font-size-asian="8pt" style:font-size-complex="8pt" fo:language="es" fo:country="ES"/>
    </style:style>
    <style:style style:name="T48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8" style:parent-style-name="Fuentedepárrafopredeter." style:family="text">
      <style:text-properties style:font-name-asian="Arial" style:font-name-complex="Calibri" fo:letter-spacing="0.0187in" fo:font-size="8pt" style:font-size-asian="8pt" style:font-size-complex="8pt" fo:language="es" fo:country="ES"/>
    </style:style>
    <style:style style:name="T48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0" style:parent-style-name="Fuentedepárrafopredeter." style:family="text">
      <style:text-properties style:font-name-asian="Arial" style:font-name-complex="Calibri" fo:letter-spacing="0.0166in" fo:font-size="8pt" style:font-size-asian="8pt" style:font-size-complex="8pt" fo:language="es" fo:country="ES"/>
    </style:style>
    <style:style style:name="T49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2" style:parent-style-name="Fuentedepárrafopredeter." style:family="text">
      <style:text-properties style:font-name-asian="Arial" style:font-name-complex="Calibri" fo:letter-spacing="0.0305in" fo:font-size="8pt" style:font-size-asian="8pt" style:font-size-complex="8pt" fo:language="es" fo:country="ES"/>
    </style:style>
    <style:style style:name="T49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4" style:parent-style-name="Fuentedepárrafopredeter." style:family="text">
      <style:text-properties style:font-name-asian="Arial" style:font-name-complex="Calibri" fo:letter-spacing="0.0236in" fo:font-size="8pt" style:font-size-asian="8pt" style:font-size-complex="8pt" fo:language="es" fo:country="ES"/>
    </style:style>
    <style:style style:name="T49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6" style:parent-style-name="Fuentedepárrafopredeter." style:family="text">
      <style:text-properties style:font-name-asian="Arial" style:font-name-complex="Calibri" fo:letter-spacing="0.0194in" fo:font-size="8pt" style:font-size-asian="8pt" style:font-size-complex="8pt" fo:language="es" fo:country="ES"/>
    </style:style>
    <style:style style:name="T49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8" style:parent-style-name="Fuentedepárrafopredeter." style:family="text">
      <style:text-properties style:font-name-asian="Arial" style:font-name-complex="Calibri" fo:letter-spacing="0.0166in" fo:font-size="8pt" style:font-size-asian="8pt" style:font-size-complex="8pt" fo:language="es" fo:country="ES"/>
    </style:style>
    <style:style style:name="T49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0" style:parent-style-name="Fuentedepárrafopredeter." style:family="text">
      <style:text-properties style:font-name-asian="Arial" style:font-name-complex="Calibri" fo:letter-spacing="0.0138in" fo:font-size="8pt" style:font-size-asian="8pt" style:font-size-complex="8pt" fo:language="es" fo:country="ES"/>
    </style:style>
    <style:style style:name="T50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2" style:parent-style-name="Fuentedepárrafopredeter." style:family="text">
      <style:text-properties style:font-name-asian="Arial" style:font-name-complex="Calibri" fo:letter-spacing="0.0284in" fo:font-size="8pt" style:font-size-asian="8pt" style:font-size-complex="8pt" fo:language="es" fo:country="ES"/>
    </style:style>
    <style:style style:name="T50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4" style:parent-style-name="Fuentedepárrafopredeter." style:family="text">
      <style:text-properties style:font-name-asian="Arial" style:font-name-complex="Calibri" fo:letter-spacing="0.0215in" fo:font-size="8pt" style:font-size-asian="8pt" style:font-size-complex="8pt" fo:language="es" fo:country="ES"/>
    </style:style>
    <style:style style:name="T50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6" style:parent-style-name="Fuentedepárrafopredeter." style:family="text">
      <style:text-properties style:font-name-asian="Arial" style:font-name-complex="Calibri" fo:letter-spacing="0.0208in" fo:font-size="8pt" style:font-size-asian="8pt" style:font-size-complex="8pt" fo:language="es" fo:country="ES"/>
    </style:style>
    <style:style style:name="T50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8" style:parent-style-name="Fuentedepárrafopredeter." style:family="text">
      <style:text-properties style:font-name-asian="Arial" style:font-name-complex="Calibri" fo:letter-spacing="0.0298in" fo:font-size="8pt" style:font-size-asian="8pt" style:font-size-complex="8pt" fo:language="es" fo:country="ES"/>
    </style:style>
    <style:style style:name="T50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0" style:parent-style-name="Fuentedepárrafopredeter." style:family="text">
      <style:text-properties style:font-name-asian="Arial" style:font-name-complex="Calibri" fo:letter-spacing="0.018in" fo:font-size="8pt" style:font-size-asian="8pt" style:font-size-complex="8pt" fo:language="es" fo:country="ES"/>
    </style:style>
    <style:style style:name="T51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2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4" style:parent-style-name="Fuentedepárrafopredeter." style:family="text">
      <style:text-properties style:font-name-asian="Arial" style:font-name-complex="Calibri" fo:letter-spacing="-0.002in" fo:font-size="8pt" style:font-size-asian="8pt" style:font-size-complex="8pt" fo:language="es" fo:country="ES"/>
    </style:style>
    <style:style style:name="T51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6" style:parent-style-name="Fuentedepárrafopredeter." style:family="text">
      <style:text-properties style:font-name-asian="Arial" style:font-name-complex="Calibri" fo:letter-spacing="-0.0034in" fo:font-size="8pt" style:font-size-asian="8pt" style:font-size-complex="8pt" fo:language="es" fo:country="ES"/>
    </style:style>
    <style:style style:name="T517" style:parent-style-name="Fuentedepárrafopredeter." style:family="text">
      <style:text-properties fo:font-size="8pt" style:font-size-asian="8pt" style:font-size-complex="8pt" fo:language="es" fo:country="ES"/>
    </style:style>
    <style:style style:name="T518" style:parent-style-name="Fuentedepárrafopredeter." style:family="text">
      <style:text-properties fo:font-size="8pt" style:font-size-asian="8pt" style:font-size-complex="8pt" fo:language="es" fo:country="ES"/>
    </style:style>
    <style:style style:name="T519" style:parent-style-name="Hipervínculo" style:family="text">
      <style:text-properties fo:font-size="8pt" style:font-size-asian="8pt" style:font-size-complex="8pt" fo:language="es" fo:country="ES"/>
    </style:style>
    <style:style style:name="T520" style:parent-style-name="Fuentedepárrafopredeter." style:family="text">
      <style:text-properties fo:font-size="8pt" style:font-size-asian="8pt" style:font-size-complex="8pt" fo:language="es" fo:country="ES"/>
    </style:style>
    <style:style style:name="T52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22" style:parent-style-name="Fuentedepárrafopredeter." style:family="text">
      <style:text-properties style:font-name-asian="Arial" style:font-name-complex="Calibri" fo:letter-spacing="0.0229in" fo:font-size="8pt" style:font-size-asian="8pt" style:font-size-complex="8pt" fo:language="es" fo:country="ES"/>
    </style:style>
    <style:style style:name="T52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24" style:parent-style-name="Fuentedepárrafopredeter." style:family="text">
      <style:text-properties style:font-name-asian="Arial" style:font-name-complex="Calibri" fo:letter-spacing="0.0118in" fo:font-size="8pt" style:font-size-asian="8pt" style:font-size-complex="8pt" fo:language="es" fo:country="ES"/>
    </style:style>
    <style:style style:name="T52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26" style:parent-style-name="Fuentedepárrafopredeter." style:family="text">
      <style:text-properties style:font-name-asian="Arial" style:font-name-complex="Calibri" fo:letter-spacing="0.0208in" fo:font-size="8pt" style:font-size-asian="8pt" style:font-size-complex="8pt" fo:language="es" fo:country="ES"/>
    </style:style>
    <style:style style:name="T52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28" style:parent-style-name="Fuentedepárrafopredeter." style:family="text">
      <style:text-properties style:font-name-asian="Arial" style:font-name-complex="Calibri" fo:letter-spacing="0.0194in" fo:font-size="8pt" style:font-size-asian="8pt" style:font-size-complex="8pt" fo:language="es" fo:country="ES"/>
    </style:style>
    <style:style style:name="T52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0" style:parent-style-name="Fuentedepárrafopredeter." style:family="text">
      <style:text-properties style:font-name-asian="Arial" style:font-name-complex="Calibri" fo:letter-spacing="0.0145in" fo:font-size="8pt" style:font-size-asian="8pt" style:font-size-complex="8pt" fo:language="es" fo:country="ES"/>
    </style:style>
    <style:style style:name="T53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2" style:parent-style-name="Fuentedepárrafopredeter." style:family="text">
      <style:text-properties style:font-name-asian="Arial" style:font-name-complex="Calibri" fo:letter-spacing="0.0222in" fo:font-size="8pt" style:font-size-asian="8pt" style:font-size-complex="8pt" fo:language="es" fo:country="ES"/>
    </style:style>
    <style:style style:name="T53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4" style:parent-style-name="Fuentedepárrafopredeter." style:family="text">
      <style:text-properties style:font-name-asian="Arial" style:font-name-complex="Calibri" fo:letter-spacing="0.0229in" fo:font-size="8pt" style:font-size-asian="8pt" style:font-size-complex="8pt" fo:language="es" fo:country="ES"/>
    </style:style>
    <style:style style:name="T53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6" style:parent-style-name="Fuentedepárrafopredeter." style:family="text">
      <style:text-properties style:font-name-asian="Arial" style:font-name-complex="Calibri" fo:letter-spacing="0.0166in" fo:font-size="8pt" style:font-size-asian="8pt" style:font-size-complex="8pt" fo:language="es" fo:country="ES"/>
    </style:style>
    <style:style style:name="T53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8" style:parent-style-name="Fuentedepárrafopredeter." style:family="text">
      <style:text-properties style:font-name-asian="Arial" style:font-name-complex="Calibri" fo:letter-spacing="0.0236in" fo:font-size="8pt" style:font-size-asian="8pt" style:font-size-complex="8pt" fo:language="es" fo:country="ES"/>
    </style:style>
    <style:style style:name="T53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0" style:parent-style-name="Fuentedepárrafopredeter." style:family="text">
      <style:text-properties style:font-name-asian="Arial" style:font-name-complex="Calibri" fo:letter-spacing="0.0263in" fo:font-size="8pt" style:font-size-asian="8pt" style:font-size-complex="8pt" fo:language="es" fo:country="ES"/>
    </style:style>
    <style:style style:name="T54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2" style:parent-style-name="Fuentedepárrafopredeter." style:family="text">
      <style:text-properties style:font-name-asian="Arial" style:font-name-complex="Calibri" fo:letter-spacing="0.0215in" fo:font-size="8pt" style:font-size-asian="8pt" style:font-size-complex="8pt" fo:language="es" fo:country="ES"/>
    </style:style>
    <style:style style:name="T54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4" style:parent-style-name="Fuentedepárrafopredeter." style:family="text">
      <style:text-properties style:font-name-asian="Arial" style:font-name-complex="Calibri" fo:letter-spacing="0.0131in" fo:font-size="8pt" style:font-size-asian="8pt" style:font-size-complex="8pt" fo:language="es" fo:country="ES"/>
    </style:style>
    <style:style style:name="T54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6" style:parent-style-name="Fuentedepárrafopredeter." style:family="text">
      <style:text-properties style:font-name-asian="Arial" style:font-name-complex="Calibri" fo:letter-spacing="-0.0027in" style:text-scale="98%" fo:font-size="8pt" style:font-size-asian="8pt" style:font-size-complex="8pt" fo:language="es" fo:country="ES"/>
    </style:style>
    <style:style style:name="T54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8" style:parent-style-name="Fuentedepárrafopredeter." style:family="text">
      <style:text-properties style:font-name-asian="Arial" style:font-name-complex="Calibri" fo:letter-spacing="-0.0062in" fo:font-size="8pt" style:font-size-asian="8pt" style:font-size-complex="8pt" fo:language="es" fo:country="ES"/>
    </style:style>
    <style:style style:name="T54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0" style:parent-style-name="Fuentedepárrafopredeter." style:family="text">
      <style:text-properties style:font-name-asian="Arial" style:font-name-complex="Calibri" fo:letter-spacing="-0.0069in" fo:font-size="8pt" style:font-size-asian="8pt" style:font-size-complex="8pt" fo:language="es" fo:country="ES"/>
    </style:style>
    <style:style style:name="T55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2" style:parent-style-name="Fuentedepárrafopredeter." style:family="text">
      <style:text-properties style:font-name-asian="Arial" style:font-name-complex="Calibri" fo:letter-spacing="-0.0076in" fo:font-size="8pt" style:font-size-asian="8pt" style:font-size-complex="8pt" fo:language="es" fo:country="ES"/>
    </style:style>
    <style:style style:name="T55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4" style:parent-style-name="Fuentedepárrafopredeter." style:family="text">
      <style:text-properties style:font-name-asian="Arial" style:font-name-complex="Calibri" fo:letter-spacing="0.0034in" fo:font-size="8pt" style:font-size-asian="8pt" style:font-size-complex="8pt" fo:language="es" fo:country="ES"/>
    </style:style>
    <style:style style:name="T55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6" style:parent-style-name="Fuentedepárrafopredeter." style:family="text">
      <style:text-properties style:font-name-asian="Arial" style:font-name-complex="Calibri" fo:letter-spacing="-0.0062in" fo:font-size="8pt" style:font-size-asian="8pt" style:font-size-complex="8pt" fo:language="es" fo:country="ES"/>
    </style:style>
    <style:style style:name="T55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8" style:parent-style-name="Fuentedepárrafopredeter." style:family="text">
      <style:text-properties style:font-name-asian="Arial" style:font-name-complex="Calibri" fo:letter-spacing="-0.0111in" fo:font-size="8pt" style:font-size-asian="8pt" style:font-size-complex="8pt" fo:language="es" fo:country="ES"/>
    </style:style>
    <style:style style:name="T55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0" style:parent-style-name="Fuentedepárrafopredeter." style:family="text">
      <style:text-properties style:font-name-asian="Arial" style:font-name-complex="Calibri" fo:letter-spacing="-0.002in" fo:font-size="8pt" style:font-size-asian="8pt" style:font-size-complex="8pt" fo:language="es" fo:country="ES"/>
    </style:style>
    <style:style style:name="T56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2" style:parent-style-name="Fuentedepárrafopredeter." style:family="text">
      <style:text-properties style:font-name-asian="Arial" style:font-name-complex="Calibri" fo:letter-spacing="-0.0013in" style:text-scale="97%" fo:font-size="8pt" style:font-size-asian="8pt" style:font-size-complex="8pt" fo:language="es" fo:country="ES"/>
    </style:style>
    <style:style style:name="T56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4" style:parent-style-name="Fuentedepárrafopredeter." style:family="text">
      <style:text-properties style:font-name-asian="Arial" style:font-name-complex="Calibri" fo:letter-spacing="-0.0048in" fo:font-size="8pt" style:font-size-asian="8pt" style:font-size-complex="8pt" fo:language="es" fo:country="ES"/>
    </style:style>
    <style:style style:name="T56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6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P567" style:parent-style-name="Normal" style:family="paragraph">
      <style:paragraph-properties fo:text-align="justify" fo:margin-bottom="0in" fo:line-height="100%" fo:margin-right="0.0354in"/>
      <style:text-properties style:font-name-asian="Arial" style:font-name-complex="Calibri" fo:font-size="8pt" style:font-size-asian="8pt" style:font-size-complex="8pt" fo:language="es" fo:country="ES"/>
    </style:style>
    <style:style style:name="P568" style:parent-style-name="Normal" style:family="paragraph">
      <style:paragraph-properties fo:text-align="justify" fo:margin-bottom="0in" fo:line-height="100%" fo:margin-right="0.0354in"/>
    </style:style>
    <style:style style:name="T569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570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571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572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573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574" style:parent-style-name="Normal" style:family="paragraph">
      <style:text-properties style:font-name-complex="Calibri" fo:font-size="8pt" style:font-size-asian="8pt" style:font-size-complex="8pt" fo:language="es" fo:country="ES"/>
    </style:style>
    <style:style style:name="P575" style:parent-style-name="Normal" style:family="paragraph">
      <style:paragraph-properties>
        <style:tab-stops>
          <style:tab-stop style:type="center" style:position="2.9527in"/>
          <style:tab-stop style:type="left" style:position="5.40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Column577" style:family="table-column">
      <style:table-column-properties style:column-width="5.9055in"/>
    </style:style>
    <style:style style:name="Table576" style:family="table">
      <style:table-properties style:width="5.9055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81" style:parent-style-name="Normal" style:family="paragraph">
      <style:text-properties style:font-name-complex="Calibri" fo:font-size="8pt" style:font-size-asian="8pt" style:font-size-complex="8pt" fo:language="es" fo:country="ES"/>
    </style:style>
    <style:style style:name="P582" style:parent-style-name="Normal" style:family="paragraph">
      <style:paragraph-properties>
        <style:tab-stops>
          <style:tab-stop style:type="center" style:position="2.9527in"/>
        </style:tab-stops>
      </style:paragraph-properties>
      <style:text-properties style:font-name-complex="Calibri" fo:font-size="8pt" style:font-size-asian="8pt" style:font-size-complex="8pt" fo:language="es" fo:country="E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Solicitud de</text:span><text:span text:style-name="T13"><text:s/></text:span><text:span text:style-name="T14">acceso, rectificación,</text:span><text:span text:style-name="T15"><text:s/></text:span><text:span text:style-name="T16">cancelación</text:span><text:span text:style-name="T17"><text:s/></text:span><text:span text:style-name="T18">y<text:s/></text:span><text:span text:style-name="T19">oposición al tratamiento de datos</text:span><text:span text:style-name="T20"><text:s/></text:span><text:span text:style-name="T21">de</text:span><text:span text:style-name="T22"><text:s/></text:span><text:span text:style-name="T23">carácter</text:span><text:span text:style-name="T24"><text:s/></text:span><text:span text:style-name="T25">personal</text:span></text:p>
      <text:p text:style-name="P26"><text:span text:style-name="T27">Los</text:span><text:span text:style-name="T28"><text:s/></text:span><text:span text:style-name="T29">campos</text:span><text:span text:style-name="T30"><text:s/></text:span><text:span text:style-name="T31">marcados</text:span><text:span text:style-name="T32"><text:s/></text:span><text:span text:style-name="T33">con</text:span><text:span text:style-name="T34"><text:s/></text:span><text:span text:style-name="T35">"(*)"</text:span><text:span text:style-name="T36"><text:s/></text:span><text:span text:style-name="T37">tienen</text:span><text:span text:style-name="T38"><text:s/></text:span><text:span text:style-name="T39">carácter</text:span><text:span text:style-name="T40"><text:s/></text:span><text:span text:style-name="T41">obligatorio.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Datos del o la solicitante</text:p>
          </table:table-cell>
        </table:table-row>
        <table:table-row table:style-name="TableRow48">
          <table:table-cell table:style-name="TableCell49">
            <text:p text:style-name="P50">Persona<text:s/>física/jurídica</text:p>
            <text:p text:style-name="P51">NIF/NIE(*)<text:s text:c="93"/>Nombre<text:s/>/Razón social(*)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Nombre Sentido (Nombre correspondiente al género con el que te identificas)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Primer Apellido (*)<text:s text:c="2"/><text:tab/><text:s text:c="17"/>Segundo Apellido</text:p>
            <text:p text:style-name="P62"/>
          </table:table-cell>
        </table:table-row>
        <table:table-row table:style-name="TableRow63">
          <table:table-cell table:style-name="TableCell64">
            <text:p text:style-name="P65">Correo Electrónico (*)</text:p>
            <text:p text:style-name="P66"/>
          </table:table-cell>
        </table:table-row>
        <table:table-row table:style-name="TableRow67">
          <table:table-cell table:style-name="TableCell68">
            <text:p text:style-name="P69">Fax<text:tab/>Teléfonos (*)</text:p>
            <text:p text:style-name="P70"/>
          </table:table-cell>
        </table:table-row>
        <table:table-row table:style-name="TableRow71">
          <table:table-cell table:style-name="TableCell72">
            <text:p text:style-name="P73">Representante legal</text:p>
            <text:p text:style-name="P74">NIF/NIE(*) <text:s text:c="92"/>Nombre (*)</text:p>
            <text:p text:style-name="P75"/>
          </table:table-cell>
        </table:table-row>
        <table:table-row table:style-name="TableRow76">
          <table:table-cell table:style-name="TableCell77">
            <text:p text:style-name="P78">Primer Apellido (*) <text:s/><text:tab/><text:s text:c="17"/>Segundo Apellido</text:p>
            <text:p text:style-name="P79"/>
          </table:table-cell>
        </table:table-row>
        <table:table-row table:style-name="TableRow80">
          <table:table-cell table:style-name="TableCell81">
            <text:p text:style-name="P82">Correo Electrónico (*)<text:tab/>Teléfonos (*)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Domicilio a efectos de notificación</text:p>
            <text:p text:style-name="P88">Tipo de Vía (*)<text:tab/>Domicilio (*)<text:tab/>Nº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ortal</text:span><text:span text:style-name="T95"><text:tab/>Escalera</text:span><text:span text:style-name="T96"><text:tab/>Piso<text:s/></text:span><text:span text:style-name="T97"><text:tab/>Puerta</text:span><text:span text:style-name="T98"><text:tab/>Código Postal (*)</text:span></text:p>
          </table:table-cell>
        </table:table-row>
        <table:table-row table:style-name="TableRow99">
          <table:table-cell table:style-name="TableCell100">
            <text:p text:style-name="P101">País (*) <text:s text:c="62"/>Provincia (*)<text:tab/><text:tab/><text:tab/><text:s text:c="7"/>Municipio (*)<text:tab/><text:tab/><text:tab/><text:tab/><text:tab/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Datos de la solicitud</text:span></text:p>
          </table:table-cell>
        </table:table-row>
        <table:table-row table:style-name="TableRow107">
          <table:table-cell table:style-name="TableCell108">
            <text:p text:style-name="P109">Expone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><text:s/>Y es por lo que,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Solicita</text:span><text:span text:style-name="T126"><text:s/>(*)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P138"/>
      <text:soft-page-break/>
      <text:p text:style-name="P139">Documentación adjunta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<draw:frame draw:z-index="251658240" draw:id="id0" draw:style-name="a1" draw:name="Text Box 8" text:anchor-type="paragraph" svg:x="-0.04236in" svg:y="0.03194in" svg:width="0.09931in" svg:height="0.09931in" style:rel-width="scale" style:rel-height="scale"><draw:text-box><text:p text:style-name="Normal"/></draw:text-box><svg:title/><svg:desc/></draw:frame></text:span><text:span text:style-name="T146"><text:s text:c="4"/>Se acompañan todos los documentos</text:span></text:p>
            <text:p text:style-name="P147"><text:span text:style-name="T148"><draw:frame draw:z-index="251659264" draw:id="id1" draw:style-name="a2" draw:name="Text Box 9" text:anchor-type="paragraph" svg:x="-0.04236in" svg:y="0.02153in" svg:width="0.09931in" svg:height="0.09931in" style:rel-width="scale" style:rel-height="scale"><draw:text-box><text:p text:style-name="Normal"/></draw:text-box><svg:title/><svg:desc/></draw:frame></text:span><text:span text:style-name="T149"><text:s text:c="4"/>No se acompañan todos los documentos</text:span></text:p>
          </table:table-cell>
        </table:table-row>
      </table:table>
      <text:p text:style-name="P150"/>
      <text:p text:style-name="P151">Declaración responsable</text:p>
      <text:p text:style-name="Normal"><text:span text:style-name="T152">Declara</text:span><text:span text:style-name="T153"><text:s/></text:span><text:span text:style-name="T154">bajo</text:span><text:span text:style-name="T155"><text:s/></text:span><text:span text:style-name="T156">s</text:span><text:span text:style-name="T157">u</text:span><text:span text:style-name="T158"><text:s/></text:span><text:span text:style-name="T159">expresa</text:span><text:span text:style-name="T160"><text:s/></text:span><text:span text:style-name="T161">responsabilidad</text:span><text:span text:style-name="T162">:</text:span></text:p>
      <text:p text:style-name="P163"><text:span text:style-name="T164">-</text:span><text:span text:style-name="T165"><text:s/></text:span><text:span text:style-name="T166">Que</text:span><text:span text:style-name="T167"><text:s/></text:span><text:span text:style-name="T168">s</text:span><text:span text:style-name="T169">on</text:span><text:span text:style-name="T170"><text:s/></text:span><text:span text:style-name="T171">ci</text:span><text:span text:style-name="T172">e</text:span><text:span text:style-name="T173">rt</text:span><text:span text:style-name="T174">o</text:span><text:span text:style-name="T175">s</text:span><text:span text:style-name="T176"><text:s/></text:span><text:span text:style-name="T177">y</text:span><text:span text:style-name="T178"><text:s/></text:span><text:span text:style-name="T179">completos<text:s/></text:span><text:span text:style-name="T180"><text:s/></text:span><text:span text:style-name="T181">todos</text:span><text:span text:style-name="T182"><text:s/></text:span><text:span text:style-name="T183">l</text:span><text:span text:style-name="T184">o</text:span><text:span text:style-name="T185">s</text:span><text:span text:style-name="T186"><text:s/></text:span><text:span text:style-name="T187">datos</text:span><text:span text:style-name="T188"><text:s/></text:span><text:span text:style-name="T189">de</text:span><text:span text:style-name="T190"><text:s/></text:span><text:span text:style-name="T191">l</text:span><text:span text:style-name="T192">a</text:span><text:span text:style-name="T193"><text:s/></text:span><text:span text:style-name="T194">presente</text:span><text:span text:style-name="T195"><text:s/></text:span><text:span text:style-name="T196">solic</text:span><text:span text:style-name="T197">i</text:span><text:span text:style-name="T198">t</text:span><text:span text:style-name="T199">u</text:span><text:span text:style-name="T200">d,</text:span><text:span text:style-name="T201"><text:s/></text:span><text:span text:style-name="T202">así</text:span><text:span text:style-name="T203"><text:s/></text:span><text:span text:style-name="T204">como</text:span><text:span text:style-name="T205"><text:s/></text:span><text:span text:style-name="T206">toda</text:span><text:span text:style-name="T207"><text:s/></text:span><text:span text:style-name="T208">l</text:span><text:span text:style-name="T209">a</text:span><text:span text:style-name="T210"><text:s/></text:span><text:span text:style-name="T211">documentación</text:span><text:span text:style-name="T212"><text:s/></text:span><text:span text:style-name="T213">q</text:span><text:span text:style-name="T214">u</text:span><text:span text:style-name="T215">e<text:s/></text:span><text:span text:style-name="T216"><text:s/></text:span><text:span text:style-name="T217">presenta</text:span><text:span text:style-name="T218"><text:s/></text:span><text:span text:style-name="T219">(</text:span><text:span text:style-name="T220">l</text:span><text:span text:style-name="T221">a</text:span><text:span text:style-name="T222"><text:s/></text:span><text:span text:style-name="T223">f</text:span><text:span text:style-name="T224">a</text:span><text:span text:style-name="T225">l</text:span><text:span text:style-name="T226">sedad</text:span><text:span text:style-name="T227"><text:s/></text:span><text:span text:style-name="T228">en</text:span><text:span text:style-name="T229"><text:s/></text:span><text:span text:style-name="T230">un<text:s/></text:span><text:span text:style-name="T231">documento</text:span><text:span text:style-name="T232"><text:s/></text:span><text:span text:style-name="T233">público</text:span><text:span text:style-name="T234"><text:s/></text:span><text:span text:style-name="T235">es</text:span><text:span text:style-name="T236"><text:s/></text:span><text:span text:style-name="T237">un</text:span><text:span text:style-name="T238"><text:s/></text:span><text:span text:style-name="T239">delit</text:span><text:span text:style-name="T240">o</text:span><text:span text:style-name="T241">,</text:span><text:span text:style-name="T242"><text:s/></text:span><text:span text:style-name="T243">de</text:span><text:span text:style-name="T244"><text:s/></text:span><text:span text:style-name="T245">acuerdo</text:span><text:span text:style-name="T246"><text:s/></text:span><text:span text:style-name="T247">con</text:span><text:span text:style-name="T248"><text:s/></text:span><text:span text:style-name="T249">e</text:span><text:span text:style-name="T250">l</text:span><text:span text:style-name="T251"><text:s/></text:span><text:span text:style-name="T252">artíc</text:span><text:span text:style-name="T253">u</text:span><text:span text:style-name="T254">l</text:span><text:span text:style-name="T255">o</text:span><text:span text:style-name="T256"><text:s/></text:span><text:span text:style-name="T257">392</text:span><text:span text:style-name="T258"><text:s/></text:span><text:span text:style-name="T259">del</text:span><text:span text:style-name="T260"><text:s/></text:span><text:span text:style-name="T261">Código</text:span><text:span text:style-name="T262"><text:s/></text:span><text:span text:style-name="T263">Pen</text:span><text:span text:style-name="T264">a</text:span><text:span text:style-name="T265">l</text:span><text:span text:style-name="T266">)</text:span><text:span text:style-name="T267">.</text:span></text:p>
      <text:p text:style-name="P268"><text:span text:style-name="T269">-</text:span><text:span text:style-name="T270"><text:s/></text:span><text:span text:style-name="T271">Que</text:span><text:span text:style-name="T272"><text:s/></text:span><text:span text:style-name="T273">se</text:span><text:span text:style-name="T274"><text:s/></text:span><text:span text:style-name="T275">com</text:span><text:span text:style-name="T276">p</text:span><text:span text:style-name="T277">rome</text:span><text:span text:style-name="T278">t</text:span><text:span text:style-name="T279">e</text:span><text:span text:style-name="T280"><text:s/></text:span><text:span text:style-name="T281">a</text:span><text:span text:style-name="T282"><text:s/></text:span><text:span text:style-name="T283">cumplir las condiciones<text:s/></text:span><text:span text:style-name="T284">especificadas</text:span><text:span text:style-name="T285"><text:s/></text:span><text:span text:style-name="T286">en la normativa aplicable</text:span><text:span text:style-name="T287">,</text:span><text:span text:style-name="T288"><text:s/></text:span><text:span text:style-name="T289">la cual<text:s/></text:span><text:span text:style-name="T290"><text:s/></text:span><text:span text:style-name="T291">conoce</text:span><text:span text:style-name="T292"><text:s/></text:span><text:span text:style-name="T293">e</text:span><text:span text:style-name="T294">n</text:span><text:span text:style-name="T295"><text:s/></text:span><text:span text:style-name="T296">su</text:span><text:span text:style-name="T297"><text:s/></text:span><text:span text:style-name="T298">integridad.</text:span></text:p>
      <text:p text:style-name="P299">Consulta de datos</text:p>
      <text:p text:style-name="P300"><text:span text:style-name="T301">Con la</text:span><text:span text:style-name="T302"><text:s/></text:span><text:span text:style-name="T303">presentación<text:s/></text:span><text:span text:style-name="T304"><text:s/></text:span><text:span text:style-name="T305">de<text:s/></text:span><text:span text:style-name="T306"><text:s/></text:span><text:span text:style-name="T307">esta<text:s/></text:span><text:span text:style-name="T308"><text:s/></text:span><text:span text:style-name="T309">solicitud<text:s/></text:span><text:span text:style-name="T310"><text:s/></text:span><text:span text:style-name="T311">el</text:span><text:span text:style-name="T312"><text:s/></text:span><text:span text:style-name="T313">firmante<text:s/></text:span><text:span text:style-name="T314"><text:s/></text:span><text:span text:style-name="T315">AUTORIZA</text:span><text:span text:style-name="T316"><text:s/></text:span><text:span text:style-name="T317">al</text:span><text:span text:style-name="T318"><text:s/></text:span><text:span text:style-name="T319">Consorcio de Prevención, Extinción de Incendios y Salvamento de la Isla de Tenerife</text:span><text:span text:style-name="T320"><text:s/></text:span><text:span text:style-name="T321">a</text:span><text:span text:style-name="T322"><text:s/></text:span><text:span text:style-name="T323">consultar<text:s/></text:span><text:span text:style-name="T324"><text:s/></text:span><text:span text:style-name="T325">y/o<text:s/></text:span><text:span text:style-name="T326"><text:s/></text:span><text:span text:style-name="T327">comprobar<text:s/></text:span><text:span text:style-name="T328"><text:s/></text:span><text:span text:style-name="T329">l</text:span><text:span text:style-name="T330">o</text:span><text:span text:style-name="T331">s</text:span><text:span text:style-name="T332"><text:s/></text:span><text:span text:style-name="T333">dato</text:span><text:span text:style-name="T334">s</text:span><text:span text:style-name="T335"><text:s/></text:span><text:span text:style-name="T336"><text:s/></text:span><text:span text:style-name="T337">de<text:s/></text:span><text:span text:style-name="T338">la identidad</text:span><text:span text:style-name="T339">,</text:span><text:span text:style-name="T340"><text:s/></text:span><text:span text:style-name="T341">a</text:span><text:span text:style-name="T342"><text:s/></text:span><text:span text:style-name="T343">través</text:span><text:span text:style-name="T344"><text:s/></text:span><text:span text:style-name="T345">de</text:span><text:span text:style-name="T346"><text:s/></text:span><text:span text:style-name="T347">las plataformas de intermediación de datos</text:span><text:span text:style-name="T348"><text:s/></text:span><text:span text:style-name="T349">de</text:span><text:span text:style-name="T350"><text:s/></text:span><text:span text:style-name="T351">l</text:span><text:span text:style-name="T352">as</text:span><text:span text:style-name="T353"><text:s/>a</text:span><text:span text:style-name="T354">dministraciones</text:span><text:span text:style-name="T355"><text:s/></text:span><text:span text:style-name="T356">c</text:span><text:span text:style-name="T357">o</text:span><text:span text:style-name="T358">rrespondient</text:span><text:span text:style-name="T359">e</text:span><text:span text:style-name="T360">s.</text:span></text:p>
      <text:p text:style-name="P361"/>
      <text:p text:style-name="P362"><text:span text:style-name="T363">Si</text:span><text:span text:style-name="T364"><text:s/></text:span><text:span text:style-name="T365">no</text:span><text:span text:style-name="T366"><text:s/></text:span><text:span text:style-name="T367">deseas</text:span><text:span text:style-name="T368"><text:s/></text:span><text:span text:style-name="T369">autorizar</text:span><text:span text:style-name="T370"><text:s/></text:span><text:span text:style-name="T371">la consulta telemática</text:span><text:span text:style-name="T372"><text:s/></text:span><text:span text:style-name="T373">de</text:span><text:span text:style-name="T374"><text:s/></text:span><text:span text:style-name="T375">da</text:span><text:span text:style-name="T376">t</text:span><text:span text:style-name="T377">os,</text:span><text:span text:style-name="T378"><text:s/></text:span><text:span text:style-name="T379">marca</text:span><text:span text:style-name="T380"><text:s/></text:span><text:span text:style-name="T381">expresamente<text:s/></text:span><text:span text:style-name="T382"><text:s/></text:span><text:span text:style-name="T383">tu</text:span><text:span text:style-name="T384"><text:s/></text:span><text:span text:style-name="T385">no</text:span><text:span text:style-name="T386"><text:s/></text:span><text:span text:style-name="T387">autorización.<text:s/></text:span><text:span text:style-name="T388"><text:s/></text:span><text:span text:style-name="T389">En</text:span><text:span text:style-name="T390"><text:s/></text:span><text:span text:style-name="T391">este</text:span><text:span text:style-name="T392"><text:s/></text:span><text:span text:style-name="T393">caso,</text:span><text:span text:style-name="T394"><text:s/></text:span><text:span text:style-name="T395">deberás<text:s/></text:span><text:span text:style-name="T396"><text:s/></text:span><text:span text:style-name="T397">acompañar<text:s/></text:span><text:span text:style-name="T398"><text:s/></text:span><text:span text:style-name="T399">a</text:span><text:span text:style-name="T400"><text:s/></text:span><text:span text:style-name="T401">la<text:s/></text:span><text:span text:style-name="T402">s</text:span><text:span text:style-name="T403">o</text:span><text:span text:style-name="T404">l</text:span><text:span text:style-name="T405">i</text:span><text:span text:style-name="T406">citud</text:span><text:span text:style-name="T407"><text:s/></text:span><text:span text:style-name="T408">la</text:span><text:span text:style-name="T409"><text:s/></text:span><text:span text:style-name="T410">docume</text:span><text:span text:style-name="T411">n</text:span><text:span text:style-name="T412">ta</text:span><text:span text:style-name="T413">c</text:span><text:span text:style-name="T414">ión</text:span><text:span text:style-name="T415"><text:s/></text:span><text:span text:style-name="T416">acredit</text:span><text:span text:style-name="T417">a</text:span><text:span text:style-name="T418">t</text:span><text:span text:style-name="T419">i</text:span><text:span text:style-name="T420">va</text:span><text:span text:style-name="T421"><text:s/></text:span><text:span text:style-name="T422">de</text:span><text:span text:style-name="T423"><text:s/></text:span><text:span text:style-name="T424">los</text:span><text:span text:style-name="T425"><text:s/></text:span><text:span text:style-name="T426">citados</text:span><text:span text:style-name="T427"><text:s/></text:span><text:span text:style-name="T428">datos.</text:span></text:p>
      <text:p text:style-name="P429"/>
      <text:p text:style-name="P430"><text:span text:style-name="T431"><draw:frame draw:z-index="251660288" draw:id="id2" draw:style-name="a3" draw:name="Text Box 11" text:anchor-type="paragraph" svg:x="0.01875in" svg:y="0.01875in" svg:width="0.06111in" svg:height="0.07778in" style:rel-width="scale" style:rel-height="scale"><draw:text-box><text:p text:style-name="P432"><text:s/></text:p></draw:text-box><svg:title/><svg:desc/></draw:frame></text:span><text:span text:style-name="T433"><text:s text:c="5"/>Datos de Identidad (DNI, NIE)</text:span></text:p>
      <text:p text:style-name="P434"/>
      <text:p text:style-name="P435">Información sobre el Tratamiento de Datos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Responsable del tratamiento:</text:span><text:span text:style-name="T442"><text:s/>Consorcio de Prevención, Extinción de Incendio y Salvamento de la Isla de Tenerife. Calle Villalba Hervás, nº 2, CP<text:s/></text:span><text:span text:style-name="T443">38.002, Santa Cruz de Tenerife.</text:span></text:p>
            <text:p text:style-name="P444"/>
            <text:p text:style-name="P445"><text:span text:style-name="T446">Delegado de Protección de Datos:</text:span><text:span text:style-name="T447"><text:s/></text:span><text:span text:style-name="T448">No dispone</text:span></text:p>
            <text:p text:style-name="P449"/>
            <text:p text:style-name="P450"><text:span text:style-name="T451">Finalidad del tratamiento</text:span><text:span text:style-name="T452">:<text:s/></text:span><text:span text:style-name="T453">Gestionar, atender, procesar y realizar las diversas solicitudes y peticiones de los usuarios y clientes.</text:span></text:p>
            <text:p text:style-name="P454"/>
            <text:p text:style-name="P455"><text:span text:style-name="T456">Legitimación del tratamiento:</text:span><text:span text:style-name="T457"><text:s/></text:span><text:span text:style-name="T458">Consentimiento del interesado</text:span><text:span text:style-name="T459">.</text:span></text:p>
            <text:p text:style-name="P460"/>
            <text:p text:style-name="P461"><text:span text:style-name="T462">Destinatarios:</text:span><text:span text:style-name="T463"><text:s/></text:span><text:span text:style-name="T464">Consorcio de Prevención, Extinción de Incendios y Sa</text:span><text:span text:style-name="T465">lvamento de la Isla de Tenerife.</text:span></text:p>
            <text:p text:style-name="P466"/>
            <text:p text:style-name="P467"><text:span text:style-name="T468">Plazos de conservación</text:span><text:span text:style-name="T469">: Los plazos legalmente previstos en la normativa vigente / en el caso de consentimiento mientras no se revoque</text:span><text:span text:style-name="T470"><text:s/>el mismo</text:span><text:span text:style-name="T471">.</text:span></text:p>
            <text:p text:style-name="P472"/>
            <text:p text:style-name="P473"><text:span text:style-name="T474">Ejercicio de derechos de acceso, rectificación, supresión, oposición, portabilidad y limitación del tratamiento</text:span><text:span text:style-name="T475">:<text:s/></text:span><text:span text:style-name="T476">Mediante</text:span><text:span text:style-name="T477"><text:s/></text:span><text:span text:style-name="T478">la<text:s/></text:span><text:span text:style-name="T479">presentación</text:span><text:span text:style-name="T480"><text:s/></text:span><text:span text:style-name="T481">de</text:span><text:span text:style-name="T482"><text:s/></text:span><text:span text:style-name="T483">un</text:span><text:span text:style-name="T484"><text:s/></text:span><text:span text:style-name="T485">escrito</text:span><text:span text:style-name="T486"><text:s/></text:span><text:span text:style-name="T487">firmado</text:span><text:span text:style-name="T488"><text:s/></text:span><text:span text:style-name="T489">electrónicamente</text:span><text:span text:style-name="T490"><text:s/></text:span><text:span text:style-name="T491">o</text:span><text:span text:style-name="T492"><text:s/></text:span><text:span text:style-name="T493">con</text:span><text:span text:style-name="T494"><text:s/></text:span><text:span text:style-name="T495">copia</text:span><text:span text:style-name="T496"><text:s/></text:span><text:span text:style-name="T497">del</text:span><text:span text:style-name="T498"><text:s/></text:span><text:span text:style-name="T499">DNI</text:span><text:span text:style-name="T500"><text:s/></text:span><text:span text:style-name="T501">o</text:span><text:span text:style-name="T502"><text:s/></text:span><text:span text:style-name="T503">documento</text:span><text:span text:style-name="T504"><text:s/></text:span><text:span text:style-name="T505">similar</text:span><text:span text:style-name="T506"><text:s/></text:span><text:span text:style-name="T507">dirigidos</text:span><text:span text:style-name="T508"><text:s/></text:span><text:span text:style-name="T509">al</text:span><text:span text:style-name="T510"><text:s/></text:span><text:span text:style-name="T511">Registro General de</text:span><text:span text:style-name="T512">l Consorcio,<text:s/></text:span><text:span text:style-name="T513">sito</text:span><text:span text:style-name="T514"><text:s/></text:span><text:span text:style-name="T515">en</text:span><text:span text:style-name="T516"><text:s/></text:span><text:span text:style-name="T517">Calle Villalba<text:s/></text:span><text:span text:style-name="T518">Hervás, 2, 1º dcha. Edif. Ahlers y Rahn 38002 Santa Cruz de Tenerife o en el correo electrónico </text:span><text:a xlink:href="mailto:administracion@bomberostenerife.com" office:target-frame-name="_top" xlink:show="replace"><text:span text:style-name="T519">administracion@bomberostenerife.com</text:span></text:a><text:span text:style-name="T520">.<text:s/></text:span><text:span text:style-name="T521">En</text:span><text:span text:style-name="T522"><text:s/></text:span><text:span text:style-name="T523">el</text:span><text:span text:style-name="T524"><text:s/></text:span><text:span text:style-name="T525">caso</text:span><text:span text:style-name="T526"><text:s/></text:span><text:span text:style-name="T527">que</text:span><text:span text:style-name="T528"><text:s/></text:span><text:span text:style-name="T529">considere</text:span><text:span text:style-name="T530"><text:s/></text:span><text:span text:style-name="T531">que</text:span><text:span text:style-name="T532"><text:s/></text:span><text:span text:style-name="T533">sus</text:span><text:span text:style-name="T534"><text:s/></text:span><text:span text:style-name="T535">derechos</text:span><text:span text:style-name="T536"><text:s/></text:span><text:span text:style-name="T537">no</text:span><text:span text:style-name="T538"><text:s/></text:span><text:span text:style-name="T539">han</text:span><text:span text:style-name="T540"><text:s/></text:span><text:span text:style-name="T541">sido</text:span><text:span text:style-name="T542"><text:s/></text:span><text:span text:style-name="T543">debidamente</text:span><text:span text:style-name="T544"><text:s/></text:span><text:span text:style-name="T545">atendidos, puede presentar</text:span><text:span text:style-name="T546"><text:s/></text:span><text:span text:style-name="T547">una</text:span><text:span text:style-name="T548"><text:s/></text:span><text:span text:style-name="T549">reclamación</text:span><text:span text:style-name="T550"><text:s/></text:span><text:span text:style-name="T551">ante</text:span><text:span text:style-name="T552"><text:s/></text:span><text:span text:style-name="T553">la</text:span><text:span text:style-name="T554"><text:s/></text:span><text:span text:style-name="T555">Agencia</text:span><text:span text:style-name="T556"><text:s/></text:span><text:span text:style-name="T557">Española</text:span><text:span text:style-name="T558"><text:s/></text:span><text:span text:style-name="T559">de</text:span><text:span text:style-name="T560"><text:s/></text:span><text:span text:style-name="T561">Protección</text:span><text:span text:style-name="T562"><text:s/></text:span><text:span text:style-name="T563">de</text:span><text:span text:style-name="T564"><text:s/></text:span><text:span text:style-name="T565">Datos</text:span><text:span text:style-name="T566">.</text:span></text:p>
            <text:p text:style-name="P567"/>
            <text:p text:style-name="P568"><text:span text:style-name="T569">Información adicional:<text:s/></text:span><text:span text:style-name="T570">Puede consultar la información adicional y detallada sobr</text:span><text:span text:style-name="T571">e Protección de Datos en nuestro</text:span><text:span text:style-name="T572"><text:s/></text:span><text:span text:style-name="T573">portal de transparencia.</text:span></text:p>
          </table:table-cell>
        </table:table-row>
      </table:table>
      <text:p text:style-name="P574"/>
      <text:p text:style-name="P575">En (*)<text:s/><text:tab/>A(*)<text:tab/>de 20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Firma:</text:p>
          </table:table-cell>
        </table:table-row>
      </table:table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widows="0" fo:orphans="0"/>
      <style:text-properties fo:language="en" fo:country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margin-bottom="0in" fo:line-height="100%"/>
      <style:text-properties style:font-name="Arial" style:font-name-complex="Arial" fo:font-size="7pt" style:font-size-asian="7pt" style:font-size-complex="7pt" fo:language="es" fo:country="ES"/>
    </style:style>
    <style:style style:name="P6" style:parent-style-name="Piedepágina" style:family="paragraph">
      <style:paragraph-properties fo:margin-bottom="0in" fo:line-height="100%"/>
      <style:text-properties style:font-name="Arial" style:font-name-complex="Arial" fo:font-size="7pt" style:font-size-asian="7pt" style:font-size-complex="7pt" fo:language="es" fo:country="ES"/>
    </style:style>
    <style:style style:name="P7" style:parent-style-name="Piedepágina" style:family="paragraph">
      <style:paragraph-properties fo:margin-bottom="0in" fo:line-height="100%"/>
      <style:text-properties style:font-name="Arial" style:font-name-complex="Arial" fo:font-size="7pt" style:font-size-asian="7pt" style:font-size-complex="7pt" fo:language="es" fo:country="ES"/>
    </style:style>
    <style:style style:name="P8" style:parent-style-name="Piedepágina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10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11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4"><text:page-number text:fixed="false">2</text:page-number></text:p>
        <text:p text:style-name="P5">C/ Villalba Hervás, nº 2, 1º dcha. Edificio Ahlers y Rahn</text:p>
        <text:p text:style-name="P6">38002 Santa Cruz de Tenerife</text:p>
        <text:p text:style-name="P7">Tfno.: 922 533487</text:p>
        <text:p text:style-name="P8"><text:span text:style-name="T9">Fax.:<text:s/></text:span><text:span text:style-name="T10"><text:s/></text:span><text:span text:style-name="T11">9225334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eyes</meta:initial-creator>
    <dc:creator>Jose Lopez</dc:creator>
    <meta:creation-date>2021-07-19T12:14:00Z</meta:creation-date>
    <dc:date>2021-07-19T12:14:00Z</dc:date>
    <meta:print-date>2019-12-12T13:05:00Z</meta:print-date>
    <meta:template xlink:href="modelo%20de%20plantilla.dotx" xlink:type="simple"/>
    <meta:editing-cycles>2</meta:editing-cycles>
    <meta:editing-duration>PT0S</meta:editing-duration>
    <meta:document-statistic meta:page-count="4" meta:paragraph-count="7" meta:word-count="563" meta:character-count="3655" meta:row-count="25" meta:non-whitespace-character-count="3099"/>
  </office:meta>
</office:document-meta>
</file>